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NewRomanPSMT" svg:font-family="TimesNewRomanPSMT" style:font-family-generic="roman"/>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size="18pt" style:font-size-asian="18pt" style:font-size-complex="18pt"/>
    </style:style>
    <style:style style:name="P2" style:parent-style-name="Standard" style:family="paragraph">
      <style:paragraph-properties fo:text-align="center" fo:line-height="200%"/>
      <style:text-properties style:font-name="TimesNewRomanPSMT" style:font-name-asian="TimesNewRomanPSMT" style:font-name-complex="TimesNewRomanPSMT" fo:font-weight="bold" style:font-weight-asian="bold" style:font-weight-complex="bold" fo:font-size="18pt" style:font-size-asian="18pt" style:font-size-complex="18pt"/>
    </style:style>
    <style:style style:name="P3" style:parent-style-name="Standard" style:family="paragraph">
      <style:paragraph-properties fo:line-height="200%"/>
    </style:style>
    <style:style style:name="T4" style:parent-style-name="DefaultParagraphFont" style:family="text">
      <style:text-properties style:font-name="Verdana" style:font-name-asian="Verdana" style:font-name-complex="Verdana"/>
    </style:style>
    <style:style style:name="T5" style:parent-style-name="DefaultParagraphFont" style:family="text">
      <style:text-properties style:font-name="TimesNewRomanPSMT" style:font-name-asian="TimesNewRomanPSMT" style:font-name-complex="TimesNewRomanPSMT"/>
    </style:style>
    <style:style style:name="T6" style:parent-style-name="DefaultParagraphFont" style:family="text">
      <style:text-properties style:font-name="TimesNewRomanPSMT" style:font-name-asian="TimesNewRomanPSMT" style:font-name-complex="TimesNewRomanPSMT" fo:color="#141414"/>
    </style:style>
    <style:style style:name="T7" style:parent-style-name="DefaultParagraphFont" style:family="text">
      <style:text-properties style:font-name="TimesNewRomanPSMT" style:font-name-asian="TimesNewRomanPSMT" style:font-name-complex="TimesNewRomanPSMT" fo:color="#141414"/>
    </style:style>
    <style:style style:name="P8" style:parent-style-name="Standard" style:family="paragraph">
      <style:paragraph-properties style:text-autospace="none" fo:line-height="200%"/>
      <style:text-properties style:font-name="TimesNewRomanPSMT" style:font-name-asian="TimesNewRomanPSMT" style:font-name-complex="TimesNewRomanPSMT" fo:color="#141414"/>
    </style:style>
    <style:style style:name="P9" style:parent-style-name="Standard" style:family="paragraph">
      <style:paragraph-properties style:text-autospace="none" fo:line-height="200%"/>
      <style:text-properties style:font-name="TimesNewRomanPSMT" style:font-name-asian="TimesNewRomanPSMT" style:font-name-complex="TimesNewRomanPSMT" fo:color="#141414"/>
    </style:style>
    <style:style style:name="P10" style:parent-style-name="Standard" style:family="paragraph">
      <style:paragraph-properties style:text-autospace="none" fo:line-height="200%"/>
      <style:text-properties style:font-name="TimesNewRomanPSMT" style:font-name-asian="TimesNewRomanPSMT" style:font-name-complex="TimesNewRomanPSMT" fo:color="#141414"/>
    </style:style>
    <style:style style:name="P11" style:parent-style-name="Standard" style:family="paragraph">
      <style:paragraph-properties style:text-autospace="none" fo:line-height="200%"/>
    </style:style>
    <style:style style:name="T12" style:parent-style-name="DefaultParagraphFont" style:family="text">
      <style:text-properties style:font-name="TimesNewRomanPSMT" style:font-name-asian="TimesNewRomanPSMT" style:font-name-complex="TimesNewRomanPSMT"/>
    </style:style>
    <style:style style:name="T13" style:parent-style-name="DefaultParagraphFont" style:family="text">
      <style:text-properties style:font-name="TimesNewRomanPSMT" style:font-name-asian="TimesNewRomanPSMT" style:font-name-complex="TimesNewRomanPSMT"/>
    </style:style>
    <style:style style:name="T14" style:parent-style-name="DefaultParagraphFont" style:family="text">
      <style:text-properties style:font-name="TimesNewRomanPSMT" style:font-name-asian="TimesNewRomanPSMT" style:font-name-complex="TimesNewRomanPSMT"/>
    </style:style>
    <style:style style:name="T15" style:parent-style-name="DefaultParagraphFont" style:family="text">
      <style:text-properties style:font-name="TimesNewRomanPSMT" style:font-name-asian="TimesNewRomanPSMT" style:font-name-complex="TimesNewRomanPSMT"/>
    </style:style>
    <style:style style:name="T16" style:parent-style-name="DefaultParagraphFont" style:family="text">
      <style:text-properties style:font-name="TimesNewRomanPSMT" style:font-name-asian="TimesNewRomanPSMT" style:font-name-complex="TimesNewRomanPSMT"/>
    </style:style>
    <style:style style:name="T17" style:parent-style-name="DefaultParagraphFont" style:family="text">
      <style:text-properties style:font-name="TimesNewRomanPSMT" style:font-name-asian="TimesNewRomanPSMT" style:font-name-complex="TimesNewRomanPSMT"/>
    </style:style>
    <style:style style:name="T18" style:parent-style-name="DefaultParagraphFont" style:family="text">
      <style:text-properties style:font-name="TimesNewRomanPSMT" style:font-name-asian="TimesNewRomanPSMT" style:font-name-complex="TimesNewRomanPSMT"/>
    </style:style>
    <style:style style:name="T19" style:parent-style-name="DefaultParagraphFont" style:family="text">
      <style:text-properties style:font-name="TimesNewRomanPSMT" style:font-name-asian="TimesNewRomanPSMT" style:font-name-complex="TimesNewRomanPSMT" fo:color="#141414"/>
    </style:style>
    <style:style style:name="P20" style:parent-style-name="Standard" style:family="paragraph">
      <style:paragraph-properties style:text-autospace="none" fo:line-height="200%"/>
    </style:style>
    <style:style style:name="T21" style:parent-style-name="DefaultParagraphFont" style:family="text">
      <style:text-properties style:font-name="TimesNewRomanPSMT" style:font-name-asian="TimesNewRomanPSMT" style:font-name-complex="TimesNewRomanPSMT"/>
    </style:style>
    <style:style style:name="T22" style:parent-style-name="DefaultParagraphFont" style:family="text">
      <style:text-properties style:font-name="TimesNewRomanPSMT" style:font-name-asian="TimesNewRomanPSMT" style:font-name-complex="TimesNewRomanPSMT"/>
    </style:style>
    <style:style style:name="T23" style:parent-style-name="DefaultParagraphFont" style:family="text">
      <style:text-properties style:font-name="TimesNewRomanPSMT" style:font-name-asian="TimesNewRomanPSMT" style:font-name-complex="TimesNewRomanPSMT"/>
    </style:style>
    <style:style style:name="T24" style:parent-style-name="DefaultParagraphFont" style:family="text">
      <style:text-properties style:font-name="TimesNewRomanPSMT" style:font-name-asian="TimesNewRomanPSMT" style:font-name-complex="TimesNewRomanPSMT" fo:font-weight="bold" style:font-weight-asian="bold" style:font-weight-complex="bold" fo:color="#141414"/>
    </style:style>
    <style:style style:name="T25" style:parent-style-name="DefaultParagraphFont" style:family="text">
      <style:text-properties style:font-name="TimesNewRomanPSMT" style:font-name-asian="TimesNewRomanPSMT" style:font-name-complex="TimesNewRomanPSMT" fo:color="#141414"/>
    </style:style>
    <style:style style:name="P26" style:parent-style-name="Standard" style:family="paragraph">
      <style:paragraph-properties style:text-autospace="none" fo:line-height="200%"/>
      <style:text-properties style:font-name="TimesNewRomanPSMT" style:font-name-asian="TimesNewRomanPSMT" style:font-name-complex="TimesNewRomanPSMT"/>
    </style:style>
    <style:style style:name="P27" style:parent-style-name="Standard" style:family="paragraph">
      <style:paragraph-properties style:text-autospace="none" fo:line-height="200%"/>
      <style:text-properties style:font-name="TimesNewRomanPSMT" style:font-name-asian="TimesNewRomanPSMT" style:font-name-complex="TimesNewRomanPSMT"/>
    </style:style>
    <style:style style:name="P28" style:parent-style-name="Standard" style:family="paragraph">
      <style:paragraph-properties style:text-autospace="none" fo:line-height="200%"/>
    </style:style>
    <style:style style:name="T29" style:parent-style-name="DefaultParagraphFont" style:family="text">
      <style:text-properties style:font-name="TimesNewRomanPSMT" style:font-name-asian="TimesNewRomanPSMT" style:font-name-complex="TimesNewRomanPSMT"/>
    </style:style>
    <style:style style:name="T30" style:parent-style-name="DefaultParagraphFont" style:family="text">
      <style:text-properties style:font-name="TimesNewRomanPSMT" style:font-name-asian="TimesNewRomanPSMT" style:font-name-complex="TimesNewRomanPSMT"/>
    </style:style>
    <style:style style:name="T31" style:parent-style-name="DefaultParagraphFont" style:family="text">
      <style:text-properties style:font-name="TimesNewRomanPSMT" style:font-name-asian="TimesNewRomanPSMT" style:font-name-complex="TimesNewRomanPSMT"/>
    </style:style>
    <style:style style:name="T32" style:parent-style-name="DefaultParagraphFont" style:family="text">
      <style:text-properties style:font-name="TimesNewRomanPSMT" style:font-name-asian="TimesNewRomanPSMT" style:font-name-complex="TimesNewRomanPSMT"/>
    </style:style>
    <style:style style:name="T33" style:parent-style-name="DefaultParagraphFont" style:family="text">
      <style:text-properties style:font-name="TimesNewRomanPSMT" style:font-name-asian="TimesNewRomanPSMT" style:font-name-complex="TimesNewRomanPSMT"/>
    </style:style>
    <style:style style:name="T34" style:parent-style-name="DefaultParagraphFont" style:family="text">
      <style:text-properties style:font-name="TimesNewRomanPSMT" style:font-name-asian="TimesNewRomanPSMT" style:font-name-complex="TimesNewRomanPSMT"/>
    </style:style>
  </office:automatic-styles>
  <office:body>
    <office:text text:use-soft-page-breaks="true">
      <text:p text:style-name="P1"/>
      <text:p text:style-name="P2">Classroom Management Philosophy</text:p>
      <text:p text:style-name="P3"><text:span text:style-name="T4"><text:tab/></text:span><text:span text:style-name="T5"><text:s/>“</text:span><text:span text:style-name="T6">Chances are that when you walk into a room, you do not pay much attention to the floor, but if it were missing, you certainly would! This analogy works well for classroom management. You don’t notice it when it is good, but without it, the lack of it is<text:s/></text:span><text:span text:style-name="T7">readily apparent” (Dr. Marvin Marshall). Good classroom management is key to meaningful instruction and quality learning. It prevents misbehavior allowing the teacher to teach and the students the opportunity to learn.</text:span></text:p>
      <text:p text:style-name="P8"><text:tab/>Classroom management must start at the beginning of the year in order to set high standards for the classroom. Expectations of classroom procedures and routines are clearly defined and modeled by the teacher. Students practice these procedures with guidance until the procedures become routine. Students begin to take ownership of their classroom and understand how things are done. Classroom management is the responsibility of the teacher, so she must always follow through and enforce high expectations of rules and procedures.</text:p>
      <text:p text:style-name="P9"><text:tab/>I enforce my high expectations of classroom management by motivating my students with positive praise and positive peer pressure. I don't want to give any attention to negative behavior because it often only encourages the misbehavior. I want my students to choose positive behavior in order to get my attention and not negative behavior. I believe in the motto of “Lead with a carrot and never with a stick from behind.” In my classroom you will hear me say,<text:s/>“I<text:s/>really like how Taylee has her hands glued together,” or “Alan,<text:s/>I really appreciate how quietly you followed directions. You are amazing!”<text:s/>Positive praise motivates all students and not just the one student personally being praised.</text:p>
      <text:p text:style-name="P10"><text:tab/>It can be frustrating to see my students choose not to follow classroom routines, but<text:s/>I have learned that I must take a step back in order for it to pay off in the long run. If I see that we need to stop and practice transitioning quietly to the carpet, then we will. We will practice until we can do it three times perfectly. I will show no<text:s/>disappointment in my voice as we practice. I will praise individuals as<text:s/><text:soft-page-break/>we practice, but also praise the class as a whole after we reach our goal. I will make this accomplishment a huge deal.</text:p>
      <text:p text:style-name="P11"><text:span text:style-name="T12"><text:tab/>With all expectations and rules communicated early, I will do m</text:span><text:span text:style-name="T13">y part as the teacher to enforce and follow through with classroom rules and procedures. I believe in giving students choice in their learning and allowing them to be responsible for their own learning. I will allow them to experience the consequences of t</text:span><text:span text:style-name="T14">heir choices and always put it back on them. If I ask a student to turn their card, I might say “Go turn your card. Sorry you made that choice.” The students will realize that they are responsible for their actions and that I discipline and follow through<text:s/></text:span><text:span text:style-name="T15">with them because I am looking out for them. I say something because I care. However, I will not feed into student's misbehavior but will also not ignore them to the point to where it gets out of hand. Misbehavior will be addressed<text:s/></text:span><text:span text:style-name="T16">and consequences</text:span><text:span text:style-name="T17"><text:s/>quickl</text:span><text:span text:style-name="T18">y enforced. My students and I both know that e</text:span><text:span text:style-name="T19">ach day is a new day to start fresh. <text:s/>My students get another opportunity to learn. I hold no resentment against my students.</text:span></text:p>
      <text:p text:style-name="P20"><text:span text:style-name="T21"><text:tab/>Ultimately, my clear expectations and good classroom management will prevent misbe</text:span><text:span text:style-name="T22">havior, but also create a positive environment with strong structure in the classroom. A helpful skill in achieving good classroom management is to give clear instructions before starting an activity. I make sure that all of my students know what they are<text:s/></text:span><text:span text:style-name="T23">supposed to be doing and where they are going. Having</text:span><text:span text:style-name="T24"><text:s/></text:span><text:span text:style-name="T25">quick transitions minimizes chaos and increases time for learning.</text:span></text:p>
      <text:p text:style-name="P26"><text:tab/>I like to plan extra activities or extra challenge problems for those who finish assignments early. Extra activities are always good<text:s/>when I realize that I have more time than needed. Being prepared with my time management reflects my classroom management. This also allows me to teach to all ability levels and make sure higher leveled students are always being challenged.</text:p>
      <text:p text:style-name="P27"><text:tab/>I will create<text:s/>a safe learning environment so all my students feel comfortable enough to participate and make mistakes. My students will understand that making mistakes is a necessary part of learning. I will be respectful to all students and all comments/answers. As a teacher it is also very important to build personal relationships with students outside academics so I can earn their trust and<text:s/><text:soft-page-break/>respect. This will contribute to a safe and positive environment. <text:s/></text:p>
      <text:p text:style-name="P28"><text:span text:style-name="T29"><text:tab/>I strongly believe that a teacher's ability to teach depends</text:span><text:span text:style-name="T30"><text:s/>greatly on his or her classroom management. If I don't have good classroom management then I will not have meaningful instruction. My classroom management philosophy begins with high expectations for each student. If I set high standards and expect my stu</text:span><text:span text:style-name="T31">dents to reach them, they will succeed. If I believe in my students they will believe in themselves. My classroom management skills are enforced by positive motivation and positive peer pressure. While discipline only stops student's misbehavior temporaril</text:span><text:span text:style-name="T32">y, good classroom management prevents student misb</text:span><text:span text:style-name="T33">ehavior permanently, maximizing<text:s/></text:span><text:span text:style-name="T34">student achievem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NewRomanPSMT" svg:font-family="TimesNewRomanPSMT" style:font-family-generic="roman"/>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el Porter</meta:initial-creator>
    <dc:creator>Janel Porter</dc:creator>
    <meta:creation-date>2014-05-08T04:31:00Z</meta:creation-date>
    <dc:date>2014-05-08T04:31:00Z</dc:date>
    <meta:print-date>2014-05-08T04:31:00Z</meta:print-date>
    <meta:template xlink:href="Normal" xlink:type="simple"/>
    <meta:editing-cycles>2</meta:editing-cycles>
    <meta:editing-duration>PT0S</meta:editing-duration>
    <meta:document-statistic meta:page-count="3" meta:paragraph-count="10" meta:word-count="784" meta:character-count="5243" meta:row-count="37" meta:non-whitespace-character-count="4469"/>
  </office:meta>
</office:document-meta>
</file>