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asian="Times New Roman"/>
    </style:style>
    <style:style style:name="P2" style:family="paragraph" style:parent-style-name="Standard">
      <style:paragraph-properties fo:text-align="start" style:justify-single-word="false"/>
      <style:text-properties style:font-name-asian="Times New Roman"/>
    </style:style>
    <style:style style:name="P3" style:family="paragraph" style:parent-style-name="Standard">
      <style:paragraph-properties fo:line-height="200%" fo:text-align="start" style:justify-single-word="false"/>
      <style:text-properties style:font-name-asian="Times New Roman"/>
    </style:style>
    <style:style style:name="P4" style:family="paragraph" style:parent-style-name="Standard">
      <style:paragraph-properties fo:text-align="center" style:justify-single-word="false"/>
      <style:text-properties fo:font-size="20pt" fo:font-weight="bold" style:font-name-asian="Times New Roman" style:font-size-asian="20pt" style:font-weight-asian="bold" style:font-size-complex="20pt" style:font-weight-complex="bold"/>
    </style:style>
    <style:style style:name="P5" style:family="paragraph" style:parent-style-name="Standard">
      <style:paragraph-properties fo:line-height="200%" fo:text-align="start" style:justify-single-word="false"/>
      <style:text-properties style:font-name-asian="Times New Roman"/>
    </style:style>
    <style:style style:name="T1" style:family="text">
      <style:text-properties fo:color="#757575" style:font-name="Times-Roman" fo:font-size="16pt" style:font-name-asian="Times-Roman" style:font-size-asian="16pt" style:font-name-complex="Times-Roman" style:font-size-complex="16pt"/>
    </style:style>
    <style:style style:name="T2" style:family="text">
      <style:text-properties fo:color="#757575" style:font-name="Times-Roman" fo:font-size="12pt" style:font-name-asian="Times-Roman" style:font-size-asian="12pt" style:font-name-complex="Times-Roman" style:font-size-complex="12pt"/>
    </style:style>
    <style:style style:name="T3" style:family="text">
      <style:text-properties fo:color="#000000" style:font-name="Times-Roman" fo:font-size="12pt" style:font-name-asian="Times-Roman" style:font-size-asian="12pt" style:font-name-complex="Times-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essment Philosophy</text:p>
      <text:p text:style-name="P2"/>
      <text:p text:style-name="P3"><text:tab/>“I'm doomed in this class. All of my mistakes count against me” (Chappuis, Stiggins, Chappuis &amp; Arter, 2012). This is true considering the common system of grading student's work. Students are docked high or low for late work. Everything is graded and if you forget to turn something in you receive a big fat zero. One of the only reasons students do their work in the first place is because they know it will be graded and could potentially be counted against them. Many teachers forget about feedback and improvement by quickly grasping to the red grading pen to mark mistakes. Students begin to realize that the right answer is what the teacher is looking for and that is all. Mistakes are seen as a weakness instead of a necessary part of learning. Please don't worry though. It doesn't matter because you can always do extra credit, right? Grades are commonly seen as a negative aspect. My goal as a future elementary teacher is to apply my grading philosophy to build student's intrinsic motivation for their desire to learn.</text:p>
      <text:p text:style-name="P3"><text:tab/>The first thought that comes to my mind when I hear “grade” is that we can't let grades define who we are. Teachers tend to label their students with grades and even compare them to other students. It's not just the teachers who consciously or unconsciously label and compare their students though. Students do the same thing. I would be so excited if I could get rid of grading. I think that getting rid of grading would fix a lot of problems in the education system. There would be no labeling and less emphasis on competition among students. Intrinsic motivation would become visible again. There would be plenty of room for actual formative feedback. Despite this dream of mine, I don't think most school systems would agree with me. Please make not that I do see the good side to giving and recording grades.</text:p>
      <text:p text:style-name="P3"><text:tab/>Most students have lost their love for learning because their only motivation to learn is provided by grading. Grading has a huge influence in student motivation. “If grades are extrinsic motivators, they can destroy intrinsic motivation. Good grades may motivate, but poor grades have no motivational <text:soft-page-break/>value.” (Class PPT. Notes). Students do their work because they know it will be graded. The key to improving intrinsic motivation is to “not” grade every piece of student work. <text:s/>If we don't grade everything, then slowly but eventually, students will learn not only to work hard for a good grade, but they will do their work because they truly want to learn intrinsically.</text:p>
      <text:p text:style-name="P3"><text:tab/>I see a grade as a consequence. It's the summative end of student work. Yes, a grade can be seen as a positive or negative consequence. The problem is that if we know we have a consequence we will then only do our work because of the consequence and not because of the process: not because of the true love and desire of learning. This might be easier to understand with the comparison to playing a sport. For example: During my volleyball practices my coach will often tell us before we scrimmage that the losers have to run. There is nothing wrong with conditioning, but there is something wrong with the hidden curriculum of this situation. We then begin our scrimmage but “play to not run” instead of “playing to win” or to “play because we love volleyball”. It becomes a chore and we play out of fear because of the consequence. We've lost our intrinsic motivation and only play for extrinsic motivation. We can't forget that the journey is what matters. The end result doesn't dismiss how hard we have worked and shouldn't tell us that this is where our learning stops. We can always improve.</text:p>
      <text:p text:style-name="P3"><text:tab/>This is when mistakes come into play. Mistakes are a necessary and crucial part in order for learning to take place. Students need to feel safe as they practice and make mistakes. “Homework is practice - where mistakes should happen. Their mistakes should not be graded” (Class PPT. Notes). Mistakes shouldn't always count against you. After all, the only way we do learn is from our mistakes. If we know it's safe to make mistakes then we will makes mistakes and learn. This is why we can't grade every piece of student work. Giving students opportunities to practice communicates that it is okay to make mistakes. Also, when mistakes are graded on tests and quizzes I will allow re-dos. Being able to see my mistakes and make it right has always helped me more than never knowing what I got wrong on a test. Students will overall learn more and develop their intrinsic motivation.</text:p>
      <text:p text:style-name="P3"><text:tab/>The one positive thing that I see in grading is that it is a form of feedback. However, I don't <text:soft-page-break/>believe that the symbol “B+” is good enough feedback for students. Verbal or written feedback is huge in supporting student learning. “Giving feedback can help students see where they are and see where they need to improve” (Class PPT. Notes). The other reason why feedback is so important is because it is a form of formative assessment. A “B+” is summative feedback that doesn't help the student improve on his or her learning. “Formative assessment information comes in many forms: it can include practice work and any other evidence of student achievement used diagnostically to inform your instructional decisions, but it can also include assessment information used as feedback to students to inform their own decisions about next steps to take. In addition, students may be using assessment information to self-assess and set goals” (Chappuis, Stiggins, Chappuis &amp; Arter, 2012).</text:p>
      <text:p text:style-name="P3"><text:tab/>As a future teacher I will not grade all of my student's work. By this I mean that I will not enter every grade into my record book. I will always give feedback on every piece of work though. <text:s/>When I do grade their work I will work hard to give them written or verbal feedback along with their grade out of a 1-3 or 1-5 scoring system. Because I am looking to teach first or third grade, I will mostly use verbal/written feedback and a 1-5 scoring system rather than percents and other numbers.</text:p>
      <text:p text:style-name="P3">First grade is a lot about teaching young children the basics of functioning in the social world. We teach what will be the foundation of their learning for the rest of their lives. Not only will I be teaching first graders how to read, but I will be teaching them how to act respectfully. I will teach them how to listen when others speak, how to line up and go to the bathroom and then how to head out to recess, why we raise our hands before we speak, and how to get along with others.</text:p>
      <text:p text:style-name="P3"><text:tab/>If I was teaching older students I would only grade student achievement (student work). Because I will be teaching at such a young level, I will be grading (giving feedback) on student behavior. I will keep student behavior, achievement (student work), group work, and attendance all separate when I am grading. I believe that attendance should not affect student's academic grade. If attendance does affect their grade then I would not be measuring what they have learned. I would only be measuring their attendance. I do understand that it is important for students to be at school so they <text:soft-page-break/>can learn. At a young level it is important to encourage good behavior. However, at a higher level I see grading behavior as an unnecessary act. I wouldn't want student behavior to persuade me one way or another when grading student work. “Don’t include student behaviors (effort, participation, polite manners, etc.) in grades; include only achievement” (Class PPT. Notes). Difficult situations might require behavior guidance but for the most part, I only want to grade student work when working with secondary students.</text:p>
      <text:p text:style-name="P3"><text:tab/>There are three debatable points that I will not consider at the elementary level, but I still have a philosophy when it comes to giving penalties for late work, giving zeros, and giving extra credit.</text:p>
      <text:p text:style-name="P3">Before I write my opinion on these three areas I want to make it known that I still sit on the fence when it comes to late work, giving zeros, and giving extra credit. Sometimes I hop down from the fence but then I get right back up and jump down to the other side. I hope to improve in these three areas and hold to one side of the fence as I become a teacher and gain more experience.</text:p>
      <text:p text:style-name="P3">I think it is very harsh to give a student a zero on an assignment, but I do believe in holding students responsible. If I don't hold my students responsible then they might not ever do their work and continue to move forward when really they should not. One of the arguments to giving zeros is that zeros hurt the student more than helping them. Also, giving zeros are not accurate representations of student's achievement. What am I measuring when I give a student a zero? When we give zeros we are taking their learning away from them. Giving zeros don't do much to motivate students to do their work anyways. Besides, have you ever thought that assigning a zero is just the easy way out? We are avoiding the underlying problem to why the student does not do his or her work when we assign zeros (Chappuis, Stiggins, Chappuis &amp; Arter, 2012).</text:p>
      <text:p text:style-name="P3"><text:tab/>All of these points apply to giving penalties for late work too. As much as I want to hold my students responsible for their learning, I will not dock points for late work and I will not give zeros. There are other ways to hold your students responsible that will help them more than a zero will. I plan on requiring my students to do their work, and if they choose not to they will not be able to take their <text:soft-page-break/>tests that ultimately require the before work/practice. Our class PowerPoint notes tells us not to reduce marks on late work and instead, provide support. “If our job as teachers is to help students learn..then why does it matter when they learn?” (Class PPT. Notes).</text:p>
      <text:p text:style-name="P3"><text:tab/>Finally, what is the purpose of extra credit? Is the purpose to raise your grade or is it an opportunity to demonstrate your further learning? (Chappuis, Stiggins, Chappuis &amp; Arter, 2012). “When it is used as a way to engage in and demonstrate further learning, we evaluate the work and record the score in the same way that we evaluate and record any other evidence of achievement” (Chappuis, Stiggins, Chappuis &amp; Arter, 2012). I don't believe in giving extra credit for completion points because it is not a measure of student achievement. Completion for extra credit work is more a representation of effort. “How can they do “extra” when they haven’t done the “regular”? - R. Wormeli” (Class PPT. Notes).</text:p>
      <text:p text:style-name="P3"><text:tab/>My grading philosophy is to make sure that all grading reflects student performance in understanding learning goals and that it only measures student achievement. I want grading to be seen as a positive tool for feedback and communication to further student learning. Every piece of student work is not graded because I want to promote a safe environment where students know that it is okay to practice and that it is necessary to make mistakes. Intrinsic motivation will increase as students realize that practice and mistakes are a part of learning and that they are given choice and responsibility in their own learning. Penalties for late work and giving zeros only hinder students. Extra credit will be used as an opportunity for students to demonstrate their further learning. <text:span text:style-name="T3">Summative assessments will always be enforced but grading should be used like a formative assessment allowing students to always improve and to focus on the value of the journey instead of the end point.</text:span></text:p>
      <text:p text:style-name="P1"/>
      <text:p text:style-name="P1"/>
      <text:p text:style-name="P1"/>
      <text:p text:style-name="P1"/>
      <text:p text:style-name="P1"/>
      <text:p text:style-name="P1"/>
      <text:p text:style-name="P1"/>
      <text:p text:style-name="P1"><text:soft-page-break/>Sources</text:p>
      <text:p text:style-name="P1"/>
      <text:p text:style-name="P1">Chappuis, J., Stiggins, R. J., Chappuis, S., &amp; Arter, J. A. (2012). Classroom Assessment for Student Learning: Doing It Right -- Doing It Well (2nd ed.). Boston: Pearson.</text:p>
      <text:p text:style-name="P1"/>
      <text:p text:style-name="P1">Class PPT. Notes (O’Conn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el Porter</meta:initial-creator>
    <meta:creation-date>2014-03-03T10:16:01</meta:creation-date>
    <dc:date>2014-05-03T20:15:01</dc:date>
    <dc:creator>Janel Porter</dc:creator>
    <meta:editing-duration>PT01H34M48S</meta:editing-duration>
    <meta:editing-cycles>9</meta:editing-cycles>
    <meta:generator>OpenOffice.org/3.2$Unix OpenOffice.org_project/320m18$Build-9502</meta:generator>
    <meta:document-statistic meta:table-count="0" meta:image-count="0" meta:object-count="0" meta:page-count="6" meta:paragraph-count="19" meta:word-count="2044" meta:character-count="11610"/>
  </office:meta>
</office:document-meta>
</file>